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TEXTO_20_PROYECTO">
      <style:text-properties style:font-name="Verdana" fo:font-size="11pt" fo:font-weight="normal" officeooo:rsid="0003f035" style:font-size-asian="9.60000038146973pt" style:font-weight-asian="normal" style:font-size-complex="11pt" style:font-weight-complex="normal"/>
    </style:style>
    <style:style style:name="P7" style:family="paragraph" style:parent-style-name="TEXTO_20_PROYECTO">
      <style:text-properties style:font-name="Verdana" fo:font-size="11pt" fo:font-weight="normal" officeooo:rsid="008b1e9f" officeooo:paragraph-rsid="008b1e9f" style:font-size-asian="9.60000038146973pt" style:font-weight-asian="normal" style:font-size-complex="11pt" style:font-weight-complex="normal"/>
    </style:style>
    <style:style style:name="P8" style:family="paragraph" style:parent-style-name="TEXTO_20_PROYECTO">
      <style:text-properties fo:font-weight="bold" style:font-weight-asian="bold" style:font-weight-complex="bold"/>
    </style:style>
    <style:style style:name="P9" style:family="paragraph" style:parent-style-name="TEXTO_20_PROYECTO">
      <style:text-properties fo:font-weight="bold" officeooo:rsid="007d9e50" officeooo:paragraph-rsid="007d9e50" style:font-weight-asian="bold" style:font-weight-complex="bold"/>
    </style:style>
    <style:style style:name="P10" style:family="paragraph" style:parent-style-name="TÍTULOS_20_PROYECTO">
      <style:text-properties officeooo:rsid="007c52f8" officeooo:paragraph-rsid="007c52f8"/>
    </style:style>
    <style:style style:name="P11" style:family="paragraph" style:parent-style-name="TEXTO_20_PROYECTO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2" fo:font-size="11pt" officeooo:paragraph-rsid="007a7e13" style:font-size-asian="9.60000038146973pt"/>
    </style:style>
    <style:style style:name="P12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" fo:font-size="11pt" officeooo:paragraph-rsid="008e68a9" style:font-size-asian="11pt" style:font-size-complex="11pt"/>
    </style:style>
    <style:style style:name="P13" style:family="paragraph" style:parent-style-name="ARTÍCULO" style:list-style-name="L1"/>
    <style:style style:name="P14" style:family="paragraph" style:parent-style-name="ARTÍCULO" style:list-style-name="L1">
      <style:text-properties officeooo:paragraph-rsid="007c52f8"/>
    </style:style>
    <style:style style:name="P15" style:family="paragraph" style:parent-style-name="ARTÍCULO" style:list-style-name="L1">
      <style:text-properties officeooo:paragraph-rsid="007d9e50"/>
    </style:style>
    <style:style style:name="P16" style:family="paragraph" style:parent-style-name="ARTÍCULO" style:list-style-name="L1">
      <style:text-properties officeooo:paragraph-rsid="008b1e9f"/>
    </style:style>
    <style:style style:name="P17" style:family="paragraph" style:parent-style-name="INCISOS" style:list-style-name="INCISOS">
      <style:text-properties style:use-window-font-color="true" officeooo:paragraph-rsid="008b5bed"/>
    </style:style>
    <style:style style:name="P18" style:family="paragraph" style:parent-style-name="INCISOS" style:list-style-name="INCISOS">
      <style:paragraph-properties fo:margin-left="0cm" fo:margin-right="0cm" fo:text-indent="0cm" style:auto-text-indent="false"/>
    </style:style>
    <style:style style:name="P19" style:family="paragraph" style:parent-style-name="TEXTO_20_PROYECTO" style:list-style-name="L1"/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fo:font-weight="bold" officeooo:rsid="001c8d08" style:font-size-asian="9.60000038146973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7c52f8" style:font-size-asian="9.60000038146973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7d9e50" style:font-size-asian="9.60000038146973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7c52f8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normal" officeooo:rsid="0015ab09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03f035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1c8d08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7c52f8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7d9e50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823d6c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8423d5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8b1e9f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8b5bed" style:font-size-asian="9.60000038146973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1c8d08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7c52f8" style:font-name-asian="Microsoft YaHei" style:font-weight-asian="normal" style:font-name-complex="Mangal" style:font-size-complex="11pt" style:font-weight-complex="normal"/>
    </style:style>
    <style:style style:name="T18" style:family="text">
      <style:text-properties style:font-name="Verdana" fo:font-size="11pt" fo:font-weight="normal" officeooo:rsid="00823520" style:font-name-asian="Microsoft YaHei" style:font-weight-asian="normal" style:font-name-complex="Mangal" style:font-size-complex="11pt" style:font-weight-complex="normal"/>
    </style:style>
    <style:style style:name="T19" style:family="text">
      <style:text-properties style:font-name="Verdana" fo:font-size="11pt" fo:font-weight="normal" officeooo:rsid="00832eae" style:font-name-asian="Microsoft YaHei" style:font-weight-asian="normal" style:font-name-complex="Mangal" style:font-size-complex="11pt" style:font-weight-complex="normal"/>
    </style:style>
    <style:style style:name="T20" style:family="text">
      <style:text-properties style:font-name="Verdana" fo:font-size="11pt" fo:font-weight="normal" officeooo:rsid="0083d7e8" style:font-name-asian="Microsoft YaHei" style:font-weight-asian="normal" style:font-name-complex="Mangal" style:font-size-complex="11pt" style:font-weight-complex="normal"/>
    </style:style>
    <style:style style:name="T21" style:family="text">
      <style:text-properties style:font-name="Verdana" fo:font-size="11pt" fo:font-weight="normal" officeooo:rsid="0092c976" style:font-name-asian="Microsoft YaHei" style:font-weight-asian="normal" style:font-name-complex="Mangal" style:font-size-complex="11pt" style:font-weight-complex="normal"/>
    </style:style>
    <style:style style:name="T22" style:family="text">
      <style:text-properties style:font-name="Verdana" fo:font-size="11pt" style:font-name-asian="Microsoft YaHei" style:font-name-complex="Mangal" style:font-size-complex="11pt"/>
    </style:style>
    <style:style style:name="T23" style:family="text">
      <style:text-properties style:font-name="Verdana" fo:font-size="11pt" officeooo:rsid="007c52f8" style:font-name-asian="Microsoft YaHei" style:font-name-complex="Mangal" style:font-size-complex="11pt"/>
    </style:style>
    <style:style style:name="T24" style:family="text">
      <style:text-properties officeooo:rsid="004bc3f8"/>
    </style:style>
    <style:style style:name="T25" style:family="text">
      <style:text-properties fo:color="#800000" style:font-name="Verdana" fo:font-size="11pt" fo:font-weight="normal" officeooo:rsid="00852b2b" style:font-size-asian="9.60000038146973pt" style:font-weight-asian="normal" style:font-size-complex="11pt" style:font-weight-complex="normal"/>
    </style:style>
    <style:style style:name="T26" style:family="text">
      <style:text-properties style:use-window-font-color="true" style:font-name="Verdana" fo:font-size="11pt" fo:font-weight="normal" officeooo:rsid="007c52f8" style:font-size-asian="9.60000038146973pt" style:font-weight-asian="normal" style:font-size-complex="11pt" style:font-weight-complex="normal"/>
    </style:style>
    <style:style style:name="T27" style:family="text">
      <style:text-properties style:use-window-font-color="true" style:font-name="Verdana" fo:font-size="11pt" fo:font-weight="normal" officeooo:rsid="0089cec1" style:font-size-asian="9.60000038146973pt" style:font-weight-asian="normal" style:font-size-complex="11pt" style:font-weight-complex="normal"/>
    </style:style>
    <style:style style:name="T28" style:family="text">
      <style:text-properties style:use-window-font-color="true" style:font-name="Verdana" fo:font-size="11pt" fo:font-weight="normal" officeooo:rsid="00895a91" style:font-size-asian="9.60000038146973pt" style:font-weight-asian="normal" style:font-size-complex="11pt" style:font-weight-complex="normal"/>
    </style:style>
    <style:style style:name="T29" style:family="text">
      <style:text-properties style:use-window-font-color="true" style:font-name="Verdana" fo:font-size="11pt" fo:font-weight="normal" officeooo:rsid="0083d7e8" style:font-size-asian="9.60000038146973pt" style:font-weight-asian="normal" style:font-size-complex="11pt" style:font-weight-complex="normal"/>
    </style:style>
    <style:style style:name="T30" style:family="text">
      <style:text-properties style:use-window-font-color="true" style:font-name="Verdana" fo:font-size="11pt" fo:font-weight="normal" officeooo:rsid="007d9e50" style:font-size-asian="9.60000038146973pt" style:font-weight-asian="normal" style:font-size-complex="11pt" style:font-weight-complex="normal"/>
    </style:style>
    <style:style style:name="T31" style:family="text">
      <style:text-properties style:use-window-font-color="true" style:font-name="Verdana" fo:font-size="11pt" fo:font-weight="normal" officeooo:rsid="008b5bed" style:font-size-asian="9.60000038146973pt" style:font-weight-asian="normal" style:font-size-complex="11pt" style:font-weight-complex="normal"/>
    </style:style>
    <style:style style:name="T32" style:family="text">
      <style:text-properties style:use-window-font-color="true" style:font-name="Verdana" fo:font-size="11pt" fo:font-weight="normal" officeooo:rsid="008ca29c" style:font-size-asian="9.60000038146973pt" style:font-weight-asian="normal" style:font-size-complex="11pt" style:font-weight-complex="normal"/>
    </style:style>
    <style:style style:name="T33" style:family="text">
      <style:text-properties style:use-window-font-color="true" style:font-name="Verdana" fo:font-size="11pt" fo:font-weight="normal" officeooo:rsid="008423d5" style:font-size-asian="9.60000038146973pt" style:font-weight-asian="normal" style:font-size-complex="11pt" style:font-weight-complex="normal"/>
    </style:style>
    <style:style style:name="T34" style:family="text">
      <style:text-properties style:use-window-font-color="true" style:font-name="Verdana" fo:font-size="11pt" fo:font-weight="bold" officeooo:rsid="008b5bed" style:font-size-asian="9.60000038146973pt" style:font-weight-asian="bold" style:font-size-complex="11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9195b8"/>
    </style:style>
    <style:style style:name="T37" style:family="text">
      <style:text-properties officeooo:rsid="0094b6da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5">Diputados de Santa Fe:</text:span> </text:p>
      <text:p text:style-name="P11">La Comisión de Salud Pública y Asistencia Social ha considerado el proyecto de ley 34271 CD – CAMBIEMOS, del señor diputado Raúl Fernández, por el cual se establece la obligatoriedad de la protección de salud bucal en niños y adolescentes en la Provincia; y, por las razones expuestas en los fundamentos y las que podrá dar el miembro informante, aconseja la aprobación del siguiente texto: </text:p>
      <text:p text:style-name="TEXTO_20_PROYECTO"/>
      <text:p text:style-name="FÓRMULA_20_DE_20_SANCIÓN">LA <text:span text:style-name="T24">LEGISLATURA</text:span> <text:span text:style-name="T24">DE LA PROVINCIA DE SANTA FE</text:span></text:p>
      <text:p text:style-name="FÓRMULA_20_DE_20_SANCIÓN">SANCIONA CON FUERZA DE</text:p>
      <text:p text:style-name="FÓRMULA_20_DE_20_SANCIÓN">LEY:</text:p>
      <text:h text:style-name="P10" text:outline-level="1">PROTECCIÓN DE SALUD BUCAL EN NIÑOS Y ADOLESCENTES</text:h>
      <text:list xml:id="list1951661459" text:style-name="L1">
        <text:list-item>
          <text:p text:style-name="P14"><text:span text:style-name="T23">Objeto</text:span><text:span text:style-name="T22">. </text:span><text:span text:style-name="T19">Institú</text:span><text:span text:style-name="T20">y</text:span><text:span text:style-name="T19">ese</text:span><text:span text:style-name="T17"> la obligatoriedad de realizar la práctica odontológica de sellantes de fosas y fisuras en las caras oclusales y extensión preventiva a surcos vestibulares y palatinos</text:span><text:span text:style-name="T20">,</text:span><text:span text:style-name="T17"> </text:span><text:span text:style-name="T18">en</text:span><text:span text:style-name="T17"> los primeros molares permanentes (piezas dentales 16, 26, 36 y 46) a niños de entre 5 y 7 años</text:span><text:span text:style-name="T18">; </text:span><text:span text:style-name="T17">y en los segundos molares permanentes (piezas dentales 17, 27, 37 y 47) a </text:span><text:span text:style-name="T21">adolescentes</text:span><text:span text:style-name="T17"> de entre 12 y 15 años</text:span><text:span text:style-name="T18">,</text:span><text:span text:style-name="T17"> a los efectos de prevenir caries.</text:span></text:p>
        </text:list-item>
      </text:list>
      <text:p text:style-name="TEXTO_20_PROYECTO"/>
      <text:list xml:id="list124217696829448" text:continue-numbering="true" text:style-name="L1">
        <text:list-item>
          <text:p text:style-name="P14"><text:span text:style-name="T6">Derivaciones</text:span><text:span text:style-name="T3">.</text:span><text:span text:style-name="T16"> </text:span><text:span text:style-name="T10"><text:tab/>Las prácticas o</text:span><text:span text:style-name="T26">dontológicas </text:span><text:span text:style-name="T27">establecidas en el artículo 1</text:span><text:span text:style-name="T26"> deben ser realizadas por profesionales </text:span><text:span text:style-name="T28">odontólogos</text:span><text:span text:style-name="T29">,</text:span><text:span text:style-name="T26"> en consultorios privados o en forma gratuita en consultorios públicos, dependientes de la Dirección Provincial de Odontología.</text:span><text:span text:style-name="T30"><text:tab/></text:span></text:p>
        </text:list-item>
      </text:list>
      <text:p text:style-name="P6"/>
      <text:list xml:id="list124216839387112" text:continue-numbering="true" text:style-name="L1">
        <text:list-item>
          <text:p text:style-name="P15"><text:span text:style-name="T4">Requisitos para establecimientos escolares de nivel primario.</text:span><text:span text:style-name="T9"> </text:span><text:span text:style-name="T15">L</text:span><text:span text:style-name="T11">a práctica odontológica de sellantes de fosas y fisuras de los primeros molares permanentes </text:span><text:span text:style-name="T12">es requisito</text:span><text:span text:style-name="T11">, junto con el carnet de vacunación, para el ingreso a la escuela primaria.</text:span></text:p>
          <text:p text:style-name="P19"/>
        </text:list-item>
        <text:list-item>
          <text:p text:style-name="P15"><text:soft-page-break/><text:span text:style-name="T5">Requisitos para establecimientos escolares de nivel secundario</text:span><text:span text:style-name="T3">.</text:span><text:span text:style-name="T9"> </text:span><text:span text:style-name="T11">El cumplimiento de la práctica de sellantes de fosas y fisuras de los segundos molares permanentes </text:span><text:span text:style-name="T13">es </text:span><text:span text:style-name="T11">requisito para el ingreso a la escuela secundaria. En caso de que los molares a ser tratados no hayan erupcionado al momento de la inscripción, se presentará ante la autoridad educativa un certificado del profesional competente; a los efectos de solicitar la prórroga por el plazo que estime conveniente.</text:span></text:p>
        </text:list-item>
      </text:list>
      <text:list xml:id="list2931276795" text:style-name="INCISOS">
        <text:list-header>
          <text:h text:style-name="P18" text:outline-level="2" text:restart-numbering="true" text:start-value="-1"/>
        </text:list-header>
      </text:list>
      <text:list xml:id="list124218064226256" text:continue-list="list124216839387112" text:style-name="L1">
        <text:list-item>
          <text:p text:style-name="P16"><text:span text:style-name="T5">Autoridad de aplicación</text:span><text:span text:style-name="T3">.</text:span><text:span text:style-name="T9"> </text:span><text:span text:style-name="T14">La autoridad de aplicación es el Minisrio de Educación.</text:span></text:p>
        </text:list-item>
      </text:list>
      <text:p text:style-name="P7"/>
      <text:list xml:id="list124217493466593" text:continue-numbering="true" text:style-name="L1">
        <text:list-item>
          <text:p text:style-name="P16"><text:span text:style-name="T25"><text:s/></text:span><text:span text:style-name="T34">Funciones de la autoridad de aplicación. </text:span><text:span text:style-name="T31">La autoridad de aplicación establecerá la metodología para la implementación de lo establecido </text:span><text:span text:style-name="T32">en la presente </text:span><text:span text:style-name="T31">a</text:span><text:span text:style-name="T33">l</text:span><text:span text:style-name="T31"> momento de</text:span><text:span text:style-name="T32">l ingreso</text:span><text:span text:style-name="T31"> a la escuela primaria y secundaria. </text:span></text:p>
        </text:list-item>
      </text:list>
      <text:list xml:id="list124217244759654" text:continue-list="list2931276795" text:style-name="INCISOS">
        <text:list-header>
          <text:h text:style-name="P17" text:outline-level="2"/>
        </text:list-header>
      </text:list>
      <text:list xml:id="list124217299616396" text:continue-list="list124217493466593" text:style-name="L1">
        <text:list-item>
          <text:p text:style-name="P13"><text:span text:style-name="T7">C</text:span><text:span text:style-name="T8">omuníquese al Poder Ejecutivo.</text:span></text:p>
          <text:p text:style-name="P19"/>
        </text:list-item>
      </text:list>
      <text:p text:style-name="P9">Sala de la Comisión, <text:span text:style-name="T36">06 de junio de 2018.</text:span></text:p>
      <text:p text:style-name="P9">Firmantes: <text:span text:style-name="T37">YACCUZZI, Estela – CHIALVO, Patricia – AUGSBURGER, Silvia – MEIER, Mercedes – GARIBALDI, Julio – FERNÁNDEZ, Raúl.</text:span></text:p>
      <text:p text:style-name="P8"/>
      <text:p text:style-name="FUNDAMENTOS"/>
      <text:p text:style-name="FUNDAMENTOS"/>
      <text:p text:style-name="FUNDAMENTOS"/>
      <text:p text:style-name="FUNDAMENTOS"/>
      <text:p text:style-name="TEXTO_20_PROYECTO"/>
      <text:p text:style-name="TEXTO_20_PROYECTO"/>
      <text:p text:style-name="TEXTO_20_PROYECTO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2:05:14.196096616</meta:creation-date>
    <meta:editing-duration>PT56M41S</meta:editing-duration>
    <meta:editing-cycles>15</meta:editing-cycles>
    <meta:generator>LibreOffice/6.0.4.2$Linux_X86_64 LibreOffice_project/00m0$Build-2</meta:generator>
    <dc:title>PROYECTO DE LEY</dc:title>
    <dc:date>2018-06-06T12:42:15.930842894</dc:date>
    <meta:document-statistic meta:table-count="1" meta:image-count="1" meta:object-count="0" meta:page-count="2" meta:paragraph-count="18" meta:word-count="413" meta:character-count="2626" meta:non-whitespace-character-count="2215"/>
    <meta:template xlink:type="simple" xlink:actuate="onRequest" xlink:title="PROYECTO DE LEY" xlink:href="smb://usuario110@192.168.3.140/tmp/mozilla_usuario1100/PROYECTO%20DE%20LEY%201-1.ott" meta:date="2018-06-04T12:05:14.081172896"/>
  </office:meta>
</office:document-meta>
</file>